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BeeZee" svg:font-family="ABeeZee"/>
    <style:font-face style:name="ABeeZee1" svg:font-family="ABeeZee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24cm" table:align="left"/>
    </style:style>
    <style:style style:name="Таблица1.A" style:family="table-column">
      <style:table-column-properties style:column-width="5.246cm"/>
    </style:style>
    <style:style style:name="Таблица1.B" style:family="table-column">
      <style:table-column-properties style:column-width="2.478cm"/>
    </style:style>
    <style:style style:name="Таблица1.C" style:family="table-column">
      <style:table-column-properties style:column-width="2.505cm"/>
    </style:style>
    <style:style style:name="Таблица1.E" style:family="table-column">
      <style:table-column-properties style:column-width="2.533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E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7cm" table:align="center" fo:background-color="transparent">
        <style:background-image/>
      </style:table-properties>
    </style:style>
    <style:style style:name="Таблица2.A" style:family="table-column">
      <style:table-column-properties style:column-width="11.481cm"/>
    </style:style>
    <style:style style:name="Таблица2.B" style:family="table-column">
      <style:table-column-properties style:column-width="1.849cm"/>
    </style:style>
    <style:style style:name="Таблица2.C" style:family="table-column">
      <style:table-column-properties style:column-width="3.671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C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626262" fo:letter-spacing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626262" fo:letter-spacing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626262" style:font-name="ABeeZee1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626262" style:font-name="ABeeZee1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626262" style:font-name="ABeeZee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626262" style:font-name="ABeeZee1" fo:font-size="9pt" fo:letter-spacing="normal" fo:font-style="normal" fo:font-weight="normal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2pt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2pt"/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2pt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2pt" fo:language="en" fo:country="US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15" style:family="paragraph" style:parent-style-name="Table_20_Contents">
      <style:paragraph-properties fo:margin-left="0.635cm" fo:margin-right="0cm" fo:margin-top="0cm" fo:margin-bottom="0cm" fo:text-align="justify" style:justify-single-word="false" fo:text-indent="-0.635cm" style:auto-text-indent="false" fo:padding="0cm" fo:border="none"/>
    </style:style>
    <style:style style:name="P16" style:family="paragraph" style:parent-style-name="Heading_20_2">
      <style:text-properties fo:font-variant="normal" fo:text-transform="none" fo:color="#626262" style:font-name="ABeeZee" fo:font-size="9pt" fo:letter-spacing="normal" fo:font-style="normal" fo:font-weight="bold"/>
    </style:style>
    <style:style style:name="T1" style:family="text">
      <style:text-properties style:font-name="ABeeZee1" fo:font-size="9pt" fo:font-style="normal" fo:font-weight="normal"/>
    </style:style>
    <style:style style:name="T2" style:family="text">
      <style:text-properties fo:font-size="12pt"/>
    </style:style>
    <style:style style:name="T3" style:family="text">
      <style:text-properties fo:font-size="12pt" fo:font-weight="bold"/>
    </style:style>
    <style:style style:name="T4" style:family="text">
      <style:text-properties fo:font-size="12pt" fo:language="en" fo:country="US"/>
    </style:style>
    <style:style style:name="T5" style:family="text">
      <style:text-properties fo:font-variant="normal" fo:text-transform="none" fo:color="#626262" style:font-name="ABeeZee1" fo:font-size="12pt" fo:letter-spacing="normal" fo:font-style="normal" fo:font-weight="normal"/>
    </style:style>
    <style:style style:name="T6" style:family="text">
      <style:text-properties fo:font-variant="normal" fo:text-transform="none" fo:color="#626262" style:font-name="ABeeZee1" fo:font-size="12pt" fo:letter-spacing="normal" fo:font-style="normal" fo:font-weight="bold"/>
    </style:style>
    <style:style style:name="T7" style:family="text">
      <style:text-properties fo:font-variant="normal" fo:text-transform="none" fo:color="#626262" fo:letter-spacing="normal"/>
    </style:style>
    <style:style style:name="T8" style:family="text">
      <style:text-properties style:font-name="Symbol"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ПС-5М</text:h>
      <text:p text:style-name="P1"><text:span text:style-name="T5">Протравливатель семян ПС-5М предназначен для обработки семян сельскохозяйственных культур пестицидами с целью уничтожения наружной и внутренней инфекции, а также их смесями с микроудобрениями и стимуляторами роста </text:span><text:span text:style-name="Strong_20_Emphasis"><text:span text:style-name="T6">и погрузки в транспортное средство.</text:span></text:span></text:p>
      <text:p text:style-name="P1"><text:span text:style-name="T5">Представляет собой автоматическую самопередвижную машину с электроприводом основных механизмов и состоит из следующих сборочных единиц: бункера для накопления семян 8, камеры протравливания 9, бака 2 для рабочей жидкости, насоса 4, </text:span><text:span text:style-name="Strong_20_Emphasis"><text:span text:style-name="T6">удлиненного складного шнека </text:span></text:span><text:span text:style-name="T5">3, самохода 7, блока 17 управления потоком жидкости, регулятора потока жидкости 15 и пульта управления 23. Сборочные единицы смонтированы на раме 1, установленной на колеса 5 и 6 с пневматическими шинами. Шнек переводится в рабочее/транспортное положение рычагом 22. Бачок 14 заполняется чистой водой и предназначен для промывки системы и мытья рук оператора.</text:span></text:p>
      <text:p text:style-name="P4"><draw:frame draw:style-name="fr1" draw:name="Графический объект1" text:anchor-type="as-char" svg:width="12.621cm" svg:height="12.012cm" draw:z-index="0"><draw:image xlink:href="http://www.remkom.by/images/ps5m.jpg" xlink:type="simple" xlink:show="embed" xlink:actuate="onLoad"/></draw:frame></text:p>
      <text:p text:style-name="P3"> </text:p>
      <text:p text:style-name="P4"><text:soft-page-break/><draw:frame draw:style-name="fr1" draw:name="Графический объект2" text:anchor-type="as-char" svg:width="12.885cm" svg:height="13.203cm" draw:z-index="1"><draw:image xlink:href="http://www.remkom.by/images/ps5m1.jpg" xlink:type="simple" xlink:show="embed" xlink:actuate="onLoad"/></draw:frame></text:p>
      <text:p text:style-name="P6">Протравливатель ПС-5М:</text:p>
      <text:p text:style-name="P7">1 – рама; 2 – бак для рабочей жидкости; 3 – шнек заборный; 4 – насос; 5 – колеса приводные; 6 – колеса управляющие; 7 – самоход; 8 – бункер зерновой; 9 – камера протравливания; 10 – канал сброса излишков зерна; 11 – фильтр линии всасывания; 12 – регулятор дозирования зерна; 13 – рукоятка поворота управляющих колес; 14 – бак системы промывки; 15 – регулятор потока жидкости; 17 – блок управления потоком жидкости; 18 – привод шнека; 19, 20 – датчики уровня зерна; 21 – двигатель привода форсунки; 22 – рычаг подъема шнека; 23  – пульт управления; 24 – муфта включения привода колеса</text:p>
      <text:p text:style-name="P3"> </text:p>
      <text:p text:style-name="P5">Протравливатель выполняет следующие технологические операции: приготовление рабочей жидкости, настройка, протравливание семян, промывка гидрокоммуникаций.</text:p>
      <text:p text:style-name="P3"> </text:p>
      <text:p text:style-name="P5">Подача семян и рабочей жидкости в камеру протравливания синхронизирована с помощью двух датчиков 19 и 20, которые смонтированы на бункере семян. Приводом самохода управляет верхний датчик, а приводом насоса - нижний.</text:p>
      <text:p text:style-name="P3"> </text:p>
      <text:p text:style-name="P5">Протравливатель работает в двух режимах:</text:p>
      <text:p text:style-name="P5">- режим настройки («Н») – для проверки электрооборудования, настройки и регулировки механизмов и систем, приготовления рабочей жидкости, промывки гидрокоммуникаций;</text:p>
      <text:p text:style-name="P5">- автоматический режим («А») – протравливание семян при заборе семенного материала из буртов.</text:p>
      <text:p text:style-name="P3"> </text:p>
      <text:p text:style-name="P1"><text:span text:style-name="Strong_20_Emphasis"><text:span text:style-name="T6">Работа протравливателя в режиме "А".</text:span></text:span></text:p>
      <text:p text:style-name="P1"><text:span text:style-name="Strong_20_Emphasis"><text:span text:style-name="T7"> </text:span></text:span></text:p>
      <text:p text:style-name="P5">При установке переключателя 4 в положение "А" и нажатии кнопки 9 «Пуск» <text:soft-page-break/>включаются двигатели: самохода, шнека и форсунки. Ручки кранов блока управления потоком жидкости должны быть установлены в положение режима «Протравливание».</text:p>
      <text:p text:style-name="P3"> </text:p>
      <text:p text:style-name="P4"><draw:frame draw:style-name="fr1" draw:name="Графический объект3" text:anchor-type="as-char" svg:width="10.16cm" svg:height="6.985cm" draw:z-index="2"><draw:image xlink:href="http://www.remkom.by/images/ps5m2.jpg" xlink:type="simple" xlink:show="embed" xlink:actuate="onLoad"/></draw:frame></text:p>
      <text:p text:style-name="P3"> </text:p>
      <text:p text:style-name="P6">Пульт управления:</text:p>
      <text:p text:style-name="P7">1 – лампочка «Сеть»; 2 – лампочка «Перегрузка»; 3 – замок крышки; 4– переключатель режимов работы; 5 – кнопка «Загрузка»; 6 – кнопка «Насос-дозатор»; 7 – кнопка «Стоп»; 8 – кнопка аварийного отключения; 9 – кнопка «Пуск»; 10 – лампочка «Готовность»; 11 – вилка силовая; 12 – сетевой выключатель.</text:p>
      <text:p text:style-name="P3"> </text:p>
      <text:p text:style-name="P3"> </text:p>
      <text:p text:style-name="P5">Протравливатель движется вперед, бункер заполняется семенами. При заполнении бункера семенами до уровня нижнего датчика включается привод насоса. Рабочая жидкость поступает на распылитель. Начинается процесс протравливания.</text:p>
      <text:p text:style-name="P3"> </text:p>
      <text:p text:style-name="P5">При заполнении бункера семенами до уровня верхнего датчика выключается двигатель самохода.</text:p>
      <text:p text:style-name="P3"> </text:p>
      <text:p text:style-name="P5">При снижении уровня семян ниже верхнего датчика включается двигатель самохода, а при снижении уровня семян ниже нижнего датчика выключается двигатель насоса. Подача рабочей жидкости прекращается. Протравливатель движется вперед (на бурт зерна).</text:p>
      <text:p text:style-name="P3"> </text:p>
      <text:p text:style-name="P4"><text:soft-page-break/><draw:frame draw:style-name="fr1" draw:name="Графический объект4" text:anchor-type="as-char" svg:width="11.165cm" svg:height="8.44cm" draw:z-index="3"><draw:image xlink:href="http://www.remkom.by/images/ps5m3.jpg" xlink:type="simple" xlink:show="embed" xlink:actuate="onLoad"/></draw:frame></text:p>
      <text:p text:style-name="P3"> </text:p>
      <text:p text:style-name="P6">Схема технологическая:</text:p>
      <text:p text:style-name="P7">1 - бункер; 2 – камера протравливания; 3 – канал сброса излишков семян; 4 - форсунка; 5 – маховичок регулировочный; 6 – винт регулировочный; 7 – съемный делитель потока; 8 – окно дозировочное.</text:p>
      <text:p text:style-name="P3"> </text:p>
      <text:p text:style-name="P5">При переполнении бункера 1 излишки семян самотеком сбрасываются по каналу 3. Для активизации этого процесса на входе в бункер на шнеке расположены радиальные лопатки. Для дозирования зерна в камеру протравливания 2 используется окно 8, размер которого регулируется заслонкой, перемещаемой винтом 6 и маховичком 5. В камере протравливания на семена наносится рабочая жидкость, распыляемая форсункой 4. Дальнейшая обработка семян проводится в процессе их движения по шнеку за счет перемешивания.</text:p>
      <text:p text:style-name="P3"> </text:p>
      <text:p text:style-name="P2"><text:span text:style-name="Strong_20_Emphasis"><text:span text:style-name="T7"><draw:frame draw:style-name="fr1" draw:name="Графический объект5" text:anchor-type="as-char" svg:width="12.012cm" svg:height="10.848cm" draw:z-index="4"><draw:image xlink:href="http://www.remkom.by/images/ps5m4.jpg" xlink:type="simple" xlink:show="embed" xlink:actuate="onLoad"/></draw:frame></text:span></text:span></text:p>
      <text:p text:style-name="P3"><text:soft-page-break/> </text:p>
      <text:p text:style-name="P6">Схема гидравлическая:</text:p>
      <text:p text:style-name="P6">1-4 – краны;  5-6 - дроссельные регуляторы потока</text:p>
      <text:p text:style-name="P3"> </text:p>
      <text:p text:style-name="P3"> </text:p>
      <text:p text:style-name="P2"><text:span text:style-name="Strong_20_Emphasis"><text:span text:style-name="T6">Положения рукояток кранов гидросистемы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row>
          <table:table-cell table:style-name="Таблица1.A1" office:value-type="string">
            <text:p text:style-name="P10">Режим работы</text:p>
          </table:table-cell>
          <table:table-cell table:style-name="Таблица1.A1" office:value-type="string">
            <text:p text:style-name="P10">Кран 1</text:p>
          </table:table-cell>
          <table:table-cell table:style-name="Таблица1.A1" office:value-type="string">
            <text:p text:style-name="P10">Кран 2</text:p>
          </table:table-cell>
          <table:table-cell table:style-name="Таблица1.A1" office:value-type="string">
            <text:p text:style-name="P10">Кран 3</text:p>
          </table:table-cell>
          <table:table-cell table:style-name="Таблица1.E1" office:value-type="string">
            <text:p text:style-name="P10">Кран 4</text:p>
          </table:table-cell>
        </table:table-row>
        <table:table-row>
          <table:table-cell table:style-name="Таблица1.A2" office:value-type="string">
            <text:p text:style-name="P11">Протравливание</text:p>
          </table:table-cell>
          <table:table-cell table:style-name="Таблица1.A2" office:value-type="string">
            <text:p text:style-name="P10">Открыт</text:p>
          </table:table-cell>
          <table:table-cell table:style-name="Таблица1.A2" office:value-type="string">
            <text:p text:style-name="P10">Закрыт</text:p>
          </table:table-cell>
          <table:table-cell table:style-name="Таблица1.A2" office:value-type="string">
            <text:p text:style-name="P10">Закрыт</text:p>
          </table:table-cell>
          <table:table-cell table:style-name="Таблица1.E2" office:value-type="string">
            <text:p text:style-name="P10">Закрыт</text:p>
          </table:table-cell>
        </table:table-row>
        <table:table-row>
          <table:table-cell table:style-name="Таблица1.A2" office:value-type="string">
            <text:p text:style-name="P11">Настройка по жидкости</text:p>
          </table:table-cell>
          <table:table-cell table:style-name="Таблица1.A2" office:value-type="string">
            <text:p text:style-name="P10">Открыт</text:p>
          </table:table-cell>
          <table:table-cell table:style-name="Таблица1.A2" office:value-type="string">
            <text:p text:style-name="P10">Закрыт</text:p>
          </table:table-cell>
          <table:table-cell table:style-name="Таблица1.A2" office:value-type="string">
            <text:p text:style-name="P10">Открыт</text:p>
          </table:table-cell>
          <table:table-cell table:style-name="Таблица1.E2" office:value-type="string">
            <text:p text:style-name="P10">Закрыт</text:p>
          </table:table-cell>
        </table:table-row>
        <table:table-row>
          <table:table-cell table:style-name="Таблица1.A2" office:value-type="string">
            <text:p text:style-name="P11">Настройка по семенам</text:p>
          </table:table-cell>
          <table:table-cell table:style-name="Таблица1.A2" office:value-type="string">
            <text:p text:style-name="P10">Открыт</text:p>
          </table:table-cell>
          <table:table-cell table:style-name="Таблица1.A2" office:value-type="string">
            <text:p text:style-name="P10">Закрыт</text:p>
          </table:table-cell>
          <table:table-cell table:style-name="Таблица1.A2" office:value-type="string">
            <text:p text:style-name="P10">Закрыт</text:p>
          </table:table-cell>
          <table:table-cell table:style-name="Таблица1.E2" office:value-type="string">
            <text:p text:style-name="P10">Открыт</text:p>
          </table:table-cell>
        </table:table-row>
        <table:table-row>
          <table:table-cell table:style-name="Таблица1.A2" office:value-type="string">
            <text:p text:style-name="P11">Промывка</text:p>
          </table:table-cell>
          <table:table-cell table:style-name="Таблица1.A2" office:value-type="string">
            <text:p text:style-name="P10">Закрыт</text:p>
          </table:table-cell>
          <table:table-cell table:style-name="Таблица1.A2" office:value-type="string">
            <text:p text:style-name="P10">Открыт</text:p>
          </table:table-cell>
          <table:table-cell table:style-name="Таблица1.A2" office:value-type="string">
            <text:p text:style-name="P10">Закрыт</text:p>
          </table:table-cell>
          <table:table-cell table:style-name="Таблица1.E2" office:value-type="string">
            <text:p text:style-name="P10">Открыт</text:p>
          </table:table-cell>
        </table:table-row>
      </table:table>
      <text:p text:style-name="P3"> </text:p>
      <text:p text:style-name="P3"> </text:p>
      <text:p text:style-name="P4"><draw:frame draw:style-name="fr1" draw:name="Графический объект6" text:anchor-type="as-char" svg:width="11.245cm" svg:height="6.429cm" draw:z-index="5"><draw:image xlink:href="http://www.remkom.by/images/ps5m5.jpg" xlink:type="simple" xlink:show="embed" xlink:actuate="onLoad"/></draw:frame></text:p>
      <text:p text:style-name="P1"><text:span text:style-name="Strong_20_Emphasis"><text:span text:style-name="T7"> </text:span></text:span></text:p>
      <text:p text:style-name="P6">Регулятор потока жидкости:</text:p>
      <text:p text:style-name="P7">1,2 – регуляторы давления; 3 – манометр; 4 – штуцер подвода жидкости от насоса; 5 – штуцер слива излишков жидкости; 6 – штуцер отвода жидкости к форсунке.</text:p>
      <text:p text:style-name="P3"> </text:p>
      <text:p text:style-name="P5">Регулятор потока обеспечивает подачу необходимого количества жидкости в камеру протравливания за счет регулировки давления в системе нагнетания и дроссилирования магистрали. Рабочая жидкость поступает от насоса по штуцеру 4 в регулятор давления 1. Вращая лимб устанавливают требуемое давление, контролируемое по манометру 3. Излишки жидкости через штуцер 5 сбрасываются в бак, обеспечивая перемешивание. Затем, вращая лимб регулятора давления 2, производят точную настройку количества дозируемой в камеру протравливания жидкости.</text:p>
      <text:p text:style-name="P4"><text:soft-page-break/><draw:frame draw:style-name="fr1" draw:name="Графический объект7" text:anchor-type="as-char" svg:width="6.747cm" svg:height="7.699cm" draw:z-index="6"><draw:image xlink:href="http://www.remkom.by/images/ps5m6.jpg" xlink:type="simple" xlink:show="embed" xlink:actuate="onLoad"/></draw:frame></text:p>
      <text:p text:style-name="P6">Регулировка производительности по зерну:</text:p>
      <text:p text:style-name="P8">1 – маховичок; 2 – винт со шкалой.</text:p>
      <text:p text:style-name="P2"><text:span text:style-name="Strong_20_Emphasis"><text:span text:style-name="T7"> </text:span></text:span></text:p>
      <text:p text:style-name="P2"><text:span text:style-name="Strong_20_Emphasis"><text:span text:style-name="T7"> </text:span></text:span></text:p>
      <text:p text:style-name="P2"><text:span text:style-name="Strong_20_Emphasis"><text:span text:style-name="T6">Техническая характеристика</text:span></text:span></text:p>
      <text:p text:style-name="P2"><text:span text:style-name="Strong_20_Emphasis"><text:span text:style-name="T7"> 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><text:span text:style-name="Strong_20_Emphasis"><text:span text:style-name="T3">Наименование параметра</text:span></text:span></text:p>
          </table:table-cell>
          <table:table-cell table:style-name="Таблица2.A1" office:value-type="string">
            <text:p text:style-name="P13"><text:span text:style-name="Strong_20_Emphasis"><text:span text:style-name="T3">Ед. изм.</text:span></text:span></text:p>
          </table:table-cell>
          <table:table-cell table:style-name="Таблица2.C1" office:value-type="string">
            <text:p text:style-name="P13"><text:span text:style-name="Strong_20_Emphasis"><text:span text:style-name="T3">Значение</text:span></text:span></text:p>
          </table:table-cell>
        </table:table-row>
        <table:table-row>
          <table:table-cell table:style-name="Таблица2.A2" office:value-type="string">
            <text:p text:style-name="P11">Марка</text:p>
          </table:table-cell>
          <table:table-cell table:style-name="Таблица2.A2" office:value-type="string">
            <text:p text:style-name="P13"> </text:p>
          </table:table-cell>
          <table:table-cell table:style-name="Таблица2.C2" office:value-type="string">
            <text:p text:style-name="P10">ПС-5 М</text:p>
          </table:table-cell>
        </table:table-row>
        <table:table-row>
          <table:table-cell table:style-name="Таблица2.A2" office:value-type="string">
            <text:p text:style-name="P11">Тип</text:p>
          </table:table-cell>
          <table:table-cell table:style-name="Таблица2.A2" office:value-type="string">
            <text:p text:style-name="P13"> </text:p>
          </table:table-cell>
          <table:table-cell table:style-name="Таблица2.C2" office:value-type="string">
            <text:p text:style-name="P10">камерный,</text:p>
            <text:p text:style-name="P10">самопередвижной</text:p>
          </table:table-cell>
        </table:table-row>
        <table:table-row>
          <table:table-cell table:style-name="Таблица2.A2" office:value-type="string">
            <text:p text:style-name="P11">Производительность за 1 час (на пшенице):</text:p>
            <text:p text:style-name="P15"><text:span text:style-name="T2">-          основного времени</text:span></text:p>
            <text:p text:style-name="P14"><text:span text:style-name="T2">-          эксплуатационного времени</text:span></text:p>
          </table:table-cell>
          <table:table-cell table:style-name="Таблица2.A2" office:value-type="string">
            <text:p text:style-name="P13"> </text:p>
            <text:p text:style-name="P10">т/час</text:p>
          </table:table-cell>
          <table:table-cell table:style-name="Таблица2.C2" office:value-type="string">
            <text:p text:style-name="P13"> </text:p>
            <text:p text:style-name="P12">1-5</text:p>
            <text:p text:style-name="P13"><text:span text:style-name="T4">0</text:span><text:span text:style-name="T2">,7</text:span><text:span text:style-name="T4">-</text:span><text:span text:style-name="T2">3,4</text:span></text:p>
          </table:table-cell>
        </table:table-row>
        <table:table-row>
          <table:table-cell table:style-name="Таблица2.A2" office:value-type="string">
            <text:p text:style-name="P11">Полнота протравливания</text:p>
          </table:table-cell>
          <table:table-cell table:style-name="Таблица2.A2" office:value-type="string">
            <text:p text:style-name="P10">%</text:p>
          </table:table-cell>
          <table:table-cell table:style-name="Таблица2.C2" office:value-type="string">
            <text:p text:style-name="P13"><text:span text:style-name="T2">100±</text:span><text:span text:style-name="T4">2</text:span><text:span text:style-name="T2">0</text:span></text:p>
          </table:table-cell>
        </table:table-row>
        <table:table-row>
          <table:table-cell table:style-name="Таблица2.A2" office:value-type="string">
            <text:p text:style-name="P9">Механическое повреждение семян, не более</text:p>
          </table:table-cell>
          <table:table-cell table:style-name="Таблица2.A2" office:value-type="string">
            <text:p text:style-name="P10">%</text:p>
          </table:table-cell>
          <table:table-cell table:style-name="Таблица2.C2" office:value-type="string">
            <text:p text:style-name="P10">0,5</text:p>
          </table:table-cell>
        </table:table-row>
        <table:table-row>
          <table:table-cell table:style-name="Таблица2.A2" office:value-type="string">
            <text:p text:style-name="P9">Увеличение влажности семян, не более</text:p>
          </table:table-cell>
          <table:table-cell table:style-name="Таблица2.A2" office:value-type="string">
            <text:p text:style-name="P10">%</text:p>
          </table:table-cell>
          <table:table-cell table:style-name="Таблица2.C2" office:value-type="string">
            <text:p text:style-name="P10">1,0</text:p>
          </table:table-cell>
        </table:table-row>
        <table:table-row>
          <table:table-cell table:style-name="Таблица2.A2" office:value-type="string">
            <text:p text:style-name="P11">Неравномерность подачи семян в камеру протравливания, не более</text:p>
          </table:table-cell>
          <table:table-cell table:style-name="Таблица2.A2" office:value-type="string">
            <text:p text:style-name="P10">%</text:p>
          </table:table-cell>
          <table:table-cell table:style-name="Таблица2.C2" office:value-type="string">
            <text:p text:style-name="P10">±5</text:p>
          </table:table-cell>
        </table:table-row>
        <table:table-row>
          <table:table-cell table:style-name="Таблица2.A2" office:value-type="string">
            <text:p text:style-name="P11">Неравномерность подачи рабочей жидкости в камеру протравливания, не более</text:p>
          </table:table-cell>
          <table:table-cell table:style-name="Таблица2.A2" office:value-type="string">
            <text:p text:style-name="P10">%</text:p>
          </table:table-cell>
          <table:table-cell table:style-name="Таблица2.C2" office:value-type="string">
            <text:p text:style-name="P10">±5</text:p>
          </table:table-cell>
        </table:table-row>
        <table:table-row>
          <table:table-cell table:style-name="Таблица2.A2" office:value-type="string">
            <text:p text:style-name="P11">Емкость бака, не менее</text:p>
          </table:table-cell>
          <table:table-cell table:style-name="Таблица2.A2" office:value-type="string">
            <text:p text:style-name="P10">л</text:p>
          </table:table-cell>
          <table:table-cell table:style-name="Таблица2.C2" office:value-type="string">
            <text:p text:style-name="P10">120</text:p>
          </table:table-cell>
        </table:table-row>
        <table:table-row>
          <table:table-cell table:style-name="Таблица2.A2" office:value-type="string">
            <text:p text:style-name="P11">Тип насоса</text:p>
          </table:table-cell>
          <table:table-cell table:style-name="Таблица2.A2" office:value-type="string">
            <text:p text:style-name="P13"> </text:p>
          </table:table-cell>
          <table:table-cell table:style-name="Таблица2.C2" office:value-type="string">
            <text:p text:style-name="P10">мембранный</text:p>
          </table:table-cell>
        </table:table-row>
        <table:table-row>
          <table:table-cell table:style-name="Таблица2.A2" office:value-type="string">
            <text:p text:style-name="P11">Диапазон изменения производительности системы дозирования жидкости</text:p>
          </table:table-cell>
          <table:table-cell table:style-name="Таблица2.A2" office:value-type="string">
            <text:p text:style-name="P10">л/мин</text:p>
          </table:table-cell>
          <table:table-cell table:style-name="Таблица2.C2" office:value-type="string">
            <text:p text:style-name="P13"><text:span text:style-name="T4">0-1</text:span><text:span text:style-name="T2">,5</text:span></text:p>
          </table:table-cell>
        </table:table-row>
        <table:table-row>
          <table:table-cell table:style-name="Таблица2.A2" office:value-type="string">
            <text:p text:style-name="P11">Рабочее давление жидкости, не более</text:p>
          </table:table-cell>
          <table:table-cell table:style-name="Таблица2.A2" office:value-type="string">
            <text:p text:style-name="P10">МПа</text:p>
          </table:table-cell>
          <table:table-cell table:style-name="Таблица2.C2" office:value-type="string">
            <text:p text:style-name="P13"><text:span text:style-name="T2">0,</text:span><text:span text:style-name="T4">2</text:span></text:p>
          </table:table-cell>
        </table:table-row>
        <table:table-row>
          <table:table-cell table:style-name="Таблица2.A2" office:value-type="string">
            <text:p text:style-name="P14"><text:span text:style-name="Strong_20_Emphasis"><text:span text:style-name="T3">Высота выгрузки семян</text:span></text:span></text:p>
          </table:table-cell>
          <table:table-cell table:style-name="Таблица2.A2" office:value-type="string">
            <text:p text:style-name="P13"><text:span text:style-name="Strong_20_Emphasis"><text:span text:style-name="T3">м</text:span></text:span></text:p>
          </table:table-cell>
          <table:table-cell table:style-name="Таблица2.C2" office:value-type="string">
            <text:p text:style-name="P13"><text:span text:style-name="Strong_20_Emphasis"><text:span text:style-name="T3">3,6</text:span></text:span></text:p>
          </table:table-cell>
        </table:table-row>
        <table:table-row>
          <table:table-cell table:style-name="Таблица2.A2" office:value-type="string">
            <text:p text:style-name="P11">Транспортная скорость, не более</text:p>
          </table:table-cell>
          <table:table-cell table:style-name="Таблица2.A2" office:value-type="string">
            <text:p text:style-name="P10">м/мин</text:p>
          </table:table-cell>
          <table:table-cell table:style-name="Таблица2.C2" office:value-type="string">
            <text:p text:style-name="P10">-</text:p>
          </table:table-cell>
        </table:table-row>
        <table:table-row>
          <table:table-cell table:style-name="Таблица2.A2" office:value-type="string">
            <text:p text:style-name="P11">Рабочая скорость движения, не более</text:p>
          </table:table-cell>
          <table:table-cell table:style-name="Таблица2.A2" office:value-type="string">
            <text:p text:style-name="P10">м/мин</text:p>
          </table:table-cell>
          <table:table-cell table:style-name="Таблица2.C2" office:value-type="string">
            <text:p text:style-name="P13"><text:span text:style-name="T4">3</text:span><text:span text:style-name="T2">,2</text:span></text:p>
          </table:table-cell>
        </table:table-row>
        <table:table-row>
          <table:table-cell table:style-name="Таблица2.A2" office:value-type="string">
            <text:p text:style-name="P11">Напряжение сети</text:p>
          </table:table-cell>
          <table:table-cell table:style-name="Таблица2.A2" office:value-type="string">
            <text:p text:style-name="P10">В</text:p>
          </table:table-cell>
          <table:table-cell table:style-name="Таблица2.C2" office:value-type="string">
            <text:p text:style-name="P13"><text:span text:style-name="T2">380</text:span><text:span text:style-name="T8">±</text:span><text:span text:style-name="T2">20</text:span></text:p>
          </table:table-cell>
        </table:table-row>
        <table:table-row>
          <table:table-cell table:style-name="Таблица2.A2" office:value-type="string">
            <text:p text:style-name="P11">Потребляемая мощность, не более</text:p>
          </table:table-cell>
          <table:table-cell table:style-name="Таблица2.A2" office:value-type="string">
            <text:p text:style-name="P10">кВт</text:p>
          </table:table-cell>
          <table:table-cell table:style-name="Таблица2.C2" office:value-type="string">
            <text:p text:style-name="P13"><text:span text:style-name="T4">1</text:span><text:span text:style-name="T2">,</text:span><text:span text:style-name="T4">7</text:span></text:p>
          </table:table-cell>
        </table:table-row>
        <table:table-row>
          <table:table-cell table:style-name="Таблица2.A2" office:value-type="string">
            <text:p text:style-name="P11">Масса сухая (конструкционная) с полным комплектом рабочих <text:soft-page-break/>органов, не более</text:p>
          </table:table-cell>
          <table:table-cell table:style-name="Таблица2.A2" office:value-type="string">
            <text:p text:style-name="P10">кг</text:p>
          </table:table-cell>
          <table:table-cell table:style-name="Таблица2.C2" office:value-type="string">
            <text:p text:style-name="P10">280</text:p>
          </table:table-cell>
        </table:table-row>
        <table:table-row>
          <table:table-cell table:style-name="Таблица2.A2" office:value-type="string">
            <text:p text:style-name="P11">Количество обслуживающего персонала*</text:p>
          </table:table-cell>
          <table:table-cell table:style-name="Таблица2.A2" office:value-type="string">
            <text:p text:style-name="P10">чел.</text:p>
          </table:table-cell>
          <table:table-cell table:style-name="Таблица2.C2" office:value-type="string">
            <text:p text:style-name="P10">1</text:p>
            <text:p text:style-name="P13"> </text:p>
          </table:table-cell>
        </table:table-row>
        <table:table-row>
          <table:table-cell table:style-name="Таблица2.A2" office:value-type="string">
            <text:p text:style-name="P11">Габаритные размеры в рабочем положении:</text:p>
            <text:p text:style-name="P15"><text:span text:style-name="T2">-          длина</text:span></text:p>
            <text:p text:style-name="P15"><text:span text:style-name="T2">-          ширина</text:span></text:p>
            <text:p text:style-name="P14"><text:span text:style-name="T2">-          высота</text:span></text:p>
          </table:table-cell>
          <table:table-cell table:style-name="Таблица2.A2" office:value-type="string">
            <text:p text:style-name="P13"> </text:p>
            <text:p text:style-name="P10">мм</text:p>
          </table:table-cell>
          <table:table-cell table:style-name="Таблица2.C2" office:value-type="string">
            <text:p text:style-name="P13"> </text:p>
            <text:p text:style-name="P10">2300</text:p>
            <text:p text:style-name="P10">1500</text:p>
            <text:p text:style-name="P13"><text:span text:style-name="T2">14</text:span><text:span text:style-name="T4">9</text:span><text:span text:style-name="T2">0</text:span></text:p>
          </table:table-cell>
        </table:table-row>
        <table:table-row>
          <table:table-cell table:style-name="Таблица2.A2" office:value-type="string">
            <text:p text:style-name="P14"><text:span text:style-name="T2">Наработка на отказ </text:span><text:span text:style-name="T4">II</text:span> <text:span text:style-name="T2">группы сложности, не менее</text:span></text:p>
          </table:table-cell>
          <table:table-cell table:style-name="Таблица2.A2" office:value-type="string">
            <text:p text:style-name="P10">ч</text:p>
          </table:table-cell>
          <table:table-cell table:style-name="Таблица2.C2" office:value-type="string">
            <text:p text:style-name="P10">200</text:p>
          </table:table-cell>
        </table:table-row>
        <table:table-row>
          <table:table-cell table:style-name="Таблица2.A2" office:value-type="string">
            <text:p text:style-name="P11">Ежесменное оперативное время технического обслуживания, не более</text:p>
          </table:table-cell>
          <table:table-cell table:style-name="Таблица2.A2" office:value-type="string">
            <text:p text:style-name="P10">чел-ч</text:p>
          </table:table-cell>
          <table:table-cell table:style-name="Таблица2.C2" office:value-type="string">
            <text:p text:style-name="P10">0,2</text:p>
          </table:table-cell>
        </table:table-row>
        <table:table-row>
          <table:table-cell table:style-name="Таблица2.A2" office:value-type="string">
            <text:p text:style-name="P11">Срок эксплуатации, не  менее</text:p>
          </table:table-cell>
          <table:table-cell table:style-name="Таблица2.A2" office:value-type="string">
            <text:p text:style-name="P10">лет</text:p>
          </table:table-cell>
          <table:table-cell table:style-name="Таблица2.C2" office:value-type="string">
            <text:p text:style-name="P10">10</text:p>
          </table:table-cell>
        </table:table-row>
        <table:table-row>
          <table:table-cell table:style-name="Таблица2.A2" office:value-type="string">
            <text:p text:style-name="P11">Ресурс до списания, не менее</text:p>
          </table:table-cell>
          <table:table-cell table:style-name="Таблица2.A2" office:value-type="string">
            <text:p text:style-name="P10">ч</text:p>
          </table:table-cell>
          <table:table-cell table:style-name="Таблица2.C2" office:value-type="string">
            <text:p text:style-name="P12">2000</text:p>
          </table:table-cell>
        </table:table-row>
        <table:table-row>
          <table:table-cell table:style-name="Таблица2.A2" office:value-type="string">
            <text:p text:style-name="P11">Удельный расход электроэнергии, не более</text:p>
          </table:table-cell>
          <table:table-cell table:style-name="Таблица2.A2" office:value-type="string">
            <text:p text:style-name="P13"><text:span text:style-name="T2">кВт</text:span><text:span text:style-name="T8">×</text:span><text:span text:style-name="T2">ч/т</text:span></text:p>
          </table:table-cell>
          <table:table-cell table:style-name="Таблица2.C2" office:value-type="string">
            <text:p text:style-name="P13"><text:span text:style-name="T2">0,5</text:span><text:span text:style-name="T4">1</text:span></text:p>
          </table:table-cell>
        </table:table-row>
      </table:table>
      <text:p text:style-name="P3"> </text:p>
      <text:p text:style-name="P3">              <text:span text:style-name="T1">* При подготовке протравливателя к работе требуется 2 человека вспомогательного персонал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BeeZee" svg:font-family="ABeeZee"/>
    <style:font-face style:name="ABeeZee1" svg:font-family="ABeeZee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ута </meta:initial-creator>
    <meta:creation-date>2015-12-25T21:41:22.51</meta:creation-date>
    <meta:document-statistic meta:table-count="2" meta:image-count="7" meta:object-count="0" meta:page-count="7" meta:paragraph-count="181" meta:word-count="917" meta:character-count="6486"/>
    <dc:date>2015-12-25T21:46:16.53</dc:date>
    <dc:creator>Гута </dc:creator>
    <meta:editing-duration>PT4M54S</meta:editing-duration>
    <meta:editing-cycles>1</meta:editing-cycles>
    <meta:generator>OpenOffice/4.1.1$Win32 OpenOffice.org_project/411m6$Build-9775</meta:generator>
  </office:meta>
</office:document-meta>
</file>